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Jokse 198 t/m 388, (11021774) opslag van bouwmateriaal, van 9 november t/m 3 december 2017, verzenddatum 13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21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1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1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e Jokse 198 t/m 388, (11021774) opslag van bouwmateriaal, van 9 november t/m 3 december 2017, verzenddatum 13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12</meta:user-defined>
    <meta:user-defined meta:name="OVERHEIDop.GmbID/DC.identifier">gmb-2017-205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H 326</meta:user-defined>
    <meta:user-defined meta:name="OVERHEIDop.woonplaats">Leeuwarden</meta:user-defined>
    <meta:user-defined meta:name="OVERHEIDop.straatnaam">De Joks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5 581276</meta:user-defined>
    <meta:user-defined meta:name="OVERHEIDop.versieInformatie"/>
  </office:meta>
</office:document-meta>
</file>