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Julianaplein 1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plaatsen van zonnepanelen (dossiernr.: Z/17/004184)</text:p>
            <text:p text:style-name="common-al">Locatie:	Julianaplein 1, 5438 AK Gassel </text:p>
            <text:p text:style-name="common-al">Datum ontvangen: 30 januari 2017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2052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Julianaplein 1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21</meta:user-defined>
    <meta:user-defined meta:name="OVERHEIDop.GmbID/DC.identifier">gmb-2017-20521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AK 1</meta:user-defined>
    <meta:user-defined meta:name="OVERHEIDop.woonplaats">Gassel</meta:user-defined>
    <meta:user-defined meta:name="OVERHEIDop.straatnaam">Julianaplein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2167 416949</meta:user-defined>
    <meta:user-defined meta:name="OVERHEIDop.versieInformatie"/>
  </office:meta>
</office:document-meta>
</file>