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De Bird, (11022089) plaatsen van een mobiele telekraan, van 20 november 2017 t/m 13 mei 2018, verzenddatum 14-11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5208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208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208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De Bird, (11022089) plaatsen van een mobiele telekraan, van 20 november 2017 t/m 13 mei 2018, verzenddatum 14-11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5208</meta:user-defined>
    <meta:user-defined meta:name="OVERHEIDop.GmbID/DC.identifier">gmb-2017-20520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8EX 18 4</meta:user-defined>
    <meta:user-defined meta:name="OVERHEIDop.woonplaats">Leeuwarden</meta:user-defined>
    <meta:user-defined meta:name="OVERHEIDop.straatnaam">De Bird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931 580926</meta:user-defined>
    <meta:user-defined meta:name="OVERHEIDop.versieInformatie"/>
  </office:meta>
</office:document-meta>
</file>