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Hooiruiter 3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iruiter 32 (v), Weert, bouwen van een woonhuis, 14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20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0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0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Hooiruiter 3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07</meta:user-defined>
    <meta:user-defined meta:name="OVERHEIDop.GmbID/DC.identifier">gmb-2017-205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Hooiruit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26 364063</meta:user-defined>
    <meta:user-defined meta:name="OVERHEIDop.versieInformatie"/>
  </office:meta>
</office:document-meta>
</file>