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Uitvoeringsbeleid Asbestt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Eersel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, waaronder ook asbesttaken behoren;</text:p>
            <text:p text:style-name="al"/>
            <text:p text:style-name="al">besluiten:</text:p>
            <text:p text:style-name="al"/>
            <text:p text:style-name="al">tot vaststelling van het Regionaal Uitvoeringsbeleid Asbesttaken</text:p>
            <text:p text:style-name="al"/>
            <text:p text:style-name="al">conform het bepaalde in de bijlage (op deze pagina te downloaden)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Eersel, 14 november 2017</text:p>
              <text:p text:style-name="al"/>
              <text:p text:style-name="al">Burgemeester en wethouders voornoemd,</text:p>
              <text:p text:style-name="al"/>
              <text:p text:style-name="al">de secretaris, de heer H.M.L. Offermans</text:p>
              <text:p text:style-name="al"/>
              <text:p text:style-name="al">de burgemeester, de heer J.A.M. Vos (wnd)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20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Uitvoeringsbeleid Asbestt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06</meta:user-defined>
    <meta:user-defined meta:name="OVERHEIDop.GmbID/DC.identifier">gmb-2017-205206</meta:user-defined>
    <meta:user-defined meta:name="OVERHEID.TaxonomieBeleidsagenda/OVERHEID.category">Natuur en milieu | Organisatie en beleid</meta:user-defined>
    <meta:user-defined meta:name="OVERHEID.Gemeente/DC.spatial">Eersel</meta:user-defined>
    <meta:user-defined meta:name="DC.source">artikel 4:81 van de Algemene wet bestuursrecht;1.0:c:BWBR0005537&amp;artikel=4%3A81&amp;g=2017-09-01</meta:user-defined>
    <meta:user-defined meta:name="OVERHEIDop.referentienummer">17.1584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Regionaal Uitvoeringsbeleid Asbesttaken|exb-2017-53785</meta:user-defined>
    <meta:user-defined meta:name="OVERHEID.EPSG28992/DC.spatial">149741 374251</meta:user-defined>
    <meta:user-defined meta:name="OVERHEIDop.versieInformatie"/>
  </office:meta>
</office:document-meta>
</file>