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ieuwkuijksestraat 73, 5253AD, Nieuwkuijk, brandveilig gebruik horecabedrijf (De 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nov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een horecabedrijf (De Ster) aan de Nieuwkuijksestraat 73 in Nieuwkuijk. De aanvraag is bij de gemeente bekend onder nummer 5312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20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kuijksestraat 73, 5253AD, Nieuwkuijk, brandveilig gebruik horecabedrijf (De S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05</meta:user-defined>
    <meta:user-defined meta:name="OVERHEIDop.GmbID/DC.identifier">gmb-2017-205205</meta:user-defined>
    <meta:user-defined meta:name="OVERHEID.TaxonomieBeleidsagenda/OVERHEID.category">Ruimte en infrastructuur | Organisatie en beleid</meta:user-defined>
    <meta:user-defined meta:name="OVERHEIDop.referentienummer">531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D 73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14 411387</meta:user-defined>
    <meta:user-defined meta:name="OVERHEIDop.versieInformatie"/>
  </office:meta>
</office:document-meta>
</file>