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text:p>
      <text:section text:name="zakelijke-mededeling_id1-3-2" text:style-name="zakelijke-mededeling">
        <text:section text:name="zakelijke-mededeling-tekst_id1-3-2-1" text:style-name="zakelijke-mededeling-tekst">
          <text:section text:name="tekst_id1-3-2-1-1" text:style-name="tekst">
            <text:p text:style-name="common-al">Besluit hogere grenswaarde Wet geluidhinder in verband met de actualisatie van het bestemmingsplan ‘Emmen, Meerdijk’</text:p>
            <text:p text:style-name="common-al">Burgemeester en wethouders van Emmen hebben een hogere grenswaarde ten gevolge van wegverkeerslawaai als bedoeld in artikel 82 e.v. van de Wet geluidhinder vastgesteld ten behoeve van de actualisatie van het bestemmingsplan ‘Emmen, Meerdijk’. Voor de nog onbenutte bouwmogelijkheden betreffende woon/werkkavels in het zuidwestelijke gedeelte van het geactualiseerde bestemmingsplan is een hogere grenswaarde ten gevolge van wegverkeerslawaai van de Meerdijk vastgesteld van 54 dB. Er zijn geen zienswijzen ingebracht met betrekking tot het ontwerpbesluit. Het besluit is inhoudelijk niet gewijzigd ten opzichte van het ontwerpbesluit. Zaak 92033-2017/Z2017-00016476.</text:p>
            <text:p text:style-name="common-al">Vanaf 1 december 2017 liggen het besluit en de onderliggende stukken gedurende zes weken voor een ieder ter inzage bij het Klant Contact Centrum, Raadhuisplein 1 te Emmen.  </text:p>
            <text:p text:style-name="common-al">Voor nadere informatie of voor het maken van een afspraak om de stukken in te zien kunt u contact opnemen met de gemeente Emmen tel: 140591 </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Afdeling bestuursrechtspraak van de Raad van State, postbus 20019, 2500 EA te Den Haag</text:p>
            <text:p text:style-name="last-al">Als u tegen een besluit beroep instelt, heeft dit geen schorsende werking, waardoor het Besluit vaststellen hogere grenswaarde daags na afloop van de beroepstermijn in 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520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0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0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5201</meta:user-defined>
    <meta:user-defined meta:name="OVERHEIDop.GmbID/DC.identifier">gmb-2017-2052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5TH 88</meta:user-defined>
    <meta:user-defined meta:name="OVERHEIDop.woonplaats">Emmen</meta:user-defined>
    <meta:user-defined meta:name="OVERHEIDop.straatnaam">Meerdijk</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9817 532913</meta:user-defined>
    <meta:user-defined meta:name="OVERHEIDop.versieInformatie"/>
  </office:meta>
</office:document-meta>
</file>