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mbuurplein, (11022095) aanbrengen van sterrenvaandels aan lantaarnpalen en lichtmasten, van 13 november 2017 t/m 11 maart 2018, verzenddatum 1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Cambuurplein, (11022095) aanbrengen van sterrenvaandels aan lantaarnpalen en lichtmasten, van 13 november 2017 t/m 11 maart 2018, verzenddatum 1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00</meta:user-defined>
    <meta:user-defined meta:name="OVERHEIDop.GmbID/DC.identifier">gmb-2017-205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2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