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en verbouwen van het woonhuis, Crixstraat 1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rixstraat 19, Stramproy, uitbreiden en verbouwen van het woonhuis, 15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19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9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9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en verbouwen van het woonhuis, Crixstraat 19,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98</meta:user-defined>
    <meta:user-defined meta:name="OVERHEIDop.GmbID/DC.identifier">gmb-2017-205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EH 19</meta:user-defined>
    <meta:user-defined meta:name="OVERHEIDop.woonplaats">Stramproy</meta:user-defined>
    <meta:user-defined meta:name="OVERHEIDop.straatnaam">Crix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97 356236</meta:user-defined>
    <meta:user-defined meta:name="OVERHEIDop.versieInformatie"/>
  </office:meta>
</office:document-meta>
</file>