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De Zwemmer 1, (10770204) uitbreiden cq. vergroten van de bestaande haven, verzenddatum 15-11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519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19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De Zwemmer 1, (10770204) uitbreiden cq. vergroten van de bestaande haven, verzenddatum 15-11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191</meta:user-defined>
    <meta:user-defined meta:name="OVERHEIDop.GmbID/DC.identifier">gmb-2017-205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9CA 1</meta:user-defined>
    <meta:user-defined meta:name="OVERHEIDop.woonplaats">Leeuwarden</meta:user-defined>
    <meta:user-defined meta:name="OVERHEIDop.straatnaam">De Zwemmer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101 577600</meta:user-defined>
    <meta:user-defined meta:name="OVERHEIDop.versieInformatie"/>
  </office:meta>
</office:document-meta>
</file>