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vondsterweg 1r en 1s, (10824661) nieuw plaatsen van een bijgebouw (boothuizen Saarberg), verzenddatum 15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8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vondsterweg 1r en 1s, (10824661) nieuw plaatsen van een bijgebouw (boothuizen Saarberg), verzenddatum 15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85</meta:user-defined>
    <meta:user-defined meta:name="OVERHEIDop.GmbID/DC.identifier">gmb-2017-205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r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2 578545</meta:user-defined>
    <meta:user-defined meta:name="OVERHEIDop.versieInformatie"/>
  </office:meta>
</office:document-meta>
</file>