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een modulair kantoorgebouw (tijdelijk voor 10 jaar), Risseweg 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Risseweg 9, Weert, plaatsen van een modulair kantoorgebouw (tijdelijk voor 10 jaar), 14 november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5184</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184</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184</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modulair kantoorgebouw (tijdelijk voor 10 jaar), Risseweg 9,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184</meta:user-defined>
    <meta:user-defined meta:name="OVERHEIDop.GmbID/DC.identifier">gmb-2017-2051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RM 9</meta:user-defined>
    <meta:user-defined meta:name="OVERHEIDop.woonplaats">Weert</meta:user-defined>
    <meta:user-defined meta:name="OVERHEIDop.straatnaam">Risse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9141 363617</meta:user-defined>
    <meta:user-defined meta:name="OVERHEIDop.versieInformatie"/>
  </office:meta>
</office:document-meta>
</file>