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kelcentrum de Centrale, (11020685) vervangen van een deel van de bestaande houten beschoeiing voor een stalendamwand beschoeiing aan het vliet, verzenddatum 1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nkelcentrum de Centrale, (11020685) vervangen van een deel van de bestaande houten beschoeiing voor een stalendamwand beschoeiing aan het vliet, verzenddatum 1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83</meta:user-defined>
    <meta:user-defined meta:name="OVERHEIDop.GmbID/DC.identifier">gmb-2017-205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7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7 579568</meta:user-defined>
    <meta:user-defined meta:name="OVERHEIDop.versieInformatie"/>
  </office:meta>
</office:document-meta>
</file>