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S.H.O. De Ulenp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394 H.S.H.O. De Ulenpas.</text:p>
            <text:p text:style-name="common-al">Activiteit:  Kerstmarkt op 8 december 2017 van 19.00 uur tot 21.30 uur.</text:p>
            <text:p text:style-name="common-al">Plaats:   Velp, Korte Wal 237.</text:p>
            <text:p text:style-name="common-al">Website:  <text:a xlink:href="http://www.deulenpas.nl/" xlink:type="simple">www.deulenpa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S.H.O. De Ulenp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81</meta:user-defined>
    <meta:user-defined meta:name="OVERHEIDop.GmbID/DC.identifier">gmb-2017-205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S 265</meta:user-defined>
    <meta:user-defined meta:name="OVERHEIDop.woonplaats">Velp</meta:user-defined>
    <meta:user-defined meta:name="OVERHEIDop.straatnaam">Korte wa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81 444278</meta:user-defined>
    <meta:user-defined meta:name="OVERHEIDop.versieInformatie"/>
  </office:meta>
</office:document-meta>
</file>