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nieuwe, vrij toegankelijke, natuurgebieden met grote grazers, Pruiskesweg perceel sectie AG nummer 1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uiskesweg perceel sectie AG nummer 166, Weert, realiseren van nieuwe, vrij toegankelijke, natuurgebieden met grote grazers, 13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7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nieuwe, vrij toegankelijke, natuurgebieden met grote grazers, Pruiskesweg perceel sectie AG nummer 16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79</meta:user-defined>
    <meta:user-defined meta:name="OVERHEIDop.GmbID/DC.identifier">gmb-2017-20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Pruiske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68 356568</meta:user-defined>
    <meta:user-defined meta:name="OVERHEIDop.versieInformatie"/>
  </office:meta>
</office:document-meta>
</file>