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straat 5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7 heeft de gemeente een aanvraag ontvangen voor een evenementenvergunning voor Early X-mas barbecue op 16 en 17-12-2017 op locatie Meidoornstraat 5a in Bergambacht. De aanvraag is geregistreerd onder zaaknummer SXO-201731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517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7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7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Meidoornstraat 5a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78</meta:user-defined>
    <meta:user-defined meta:name="OVERHEIDop.GmbID/DC.identifier">gmb-2017-205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914 438456</meta:user-defined>
    <meta:user-defined meta:name="OVERHEIDop.versieInformatie"/>
  </office:meta>
</office:document-meta>
</file>