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34 (kavel H16), (11020791) bouwen van een woning, verzenddatum 1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7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34 (kavel H16), (11020791) bouwen van een woning, verzenddatum 1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77</meta:user-defined>
    <meta:user-defined meta:name="OVERHEIDop.GmbID/DC.identifier">gmb-2017-205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7 581693</meta:user-defined>
    <meta:user-defined meta:name="OVERHEIDop.versieInformatie"/>
  </office:meta>
</office:document-meta>
</file>