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recreatiewoning op het perceel  Koaidyk 6-681 te Earnewâld, Olo nr. 312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vergroten van de recreatiewoning woning op het perceel Koaidyk 6-681 te Earnewâld</text:p>
            <text:p text:style-name="common-al">Olo nr. 3123515</text:p>
            <text:p text:style-name="common-al">Het plan ligt met ingang van <text:span text:style-name="nadrukvet">23 nov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1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recreatiewoning op het perceel  Koaidyk 6-681 te Earnewâld, Olo nr. 3123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74</meta:user-defined>
    <meta:user-defined meta:name="OVERHEIDop.GmbID/DC.identifier">gmb-2017-205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681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6 571316</meta:user-defined>
    <meta:user-defined meta:name="OVERHEIDop.versieInformatie"/>
  </office:meta>
</office:document-meta>
</file>