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chlân nabij nr.16 te Grou, (11019547) plaatsen van een mest silo, verzenddatum 1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7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chlân nabij nr.16 te Grou, (11019547) plaatsen van een mest silo, verzenddatum 1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72</meta:user-defined>
    <meta:user-defined meta:name="OVERHEIDop.GmbID/DC.identifier">gmb-2017-205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16</meta:user-defined>
    <meta:user-defined meta:name="OVERHEIDop.woonplaats">Grou</meta:user-defined>
    <meta:user-defined meta:name="OVERHEIDop.straatnaam">Leech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00 569875</meta:user-defined>
    <meta:user-defined meta:name="OVERHEIDop.versieInformatie"/>
  </office:meta>
</office:document-meta>
</file>