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WSV Steeds Voorwaar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1717 WSV Steeds Voorwaarts.</text:p>
            <text:p text:style-name="common-al">Activiteit:  Bingoavond op 15 december 2017.</text:p>
            <text:p text:style-name="common-al">Plaats:   Velp, Dr. Van de Feltzlaan 19b (Clubgebouw Ons Akkertje).</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1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WSV Steeds Voorwaar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70</meta:user-defined>
    <meta:user-defined meta:name="OVERHEIDop.GmbID/DC.identifier">gmb-2017-2051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KL 19</meta:user-defined>
    <meta:user-defined meta:name="OVERHEIDop.woonplaats">Velp</meta:user-defined>
    <meta:user-defined meta:name="OVERHEIDop.straatnaam">Dr. van der Feltz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13 444978</meta:user-defined>
    <meta:user-defined meta:name="OVERHEIDop.versieInformatie"/>
  </office:meta>
</office:document-meta>
</file>