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enswei 5a te Reduzum, (11020422) plaatsen van een extra transformator, een betonnen onder en bovenbouw, een hekwerk en het uitbreiden van de installatie in het onderstation, verzenddatum 09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6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enswei 5a te Reduzum, (11020422) plaatsen van een extra transformator, een betonnen onder en bovenbouw, een hekwerk en het uitbreiden van de installatie in het onderstation, verzenddatum 09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69</meta:user-defined>
    <meta:user-defined meta:name="OVERHEIDop.GmbID/DC.identifier">gmb-2017-205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V 5</meta:user-defined>
    <meta:user-defined meta:name="OVERHEIDop.woonplaats">Reduzum</meta:user-defined>
    <meta:user-defined meta:name="OVERHEIDop.straatnaam">Ien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12 568739</meta:user-defined>
    <meta:user-defined meta:name="OVERHEIDop.versieInformatie"/>
  </office:meta>
</office:document-meta>
</file>