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mw. P.M.W. Creemers-Thijssen, melding brandveilig gebruik bouwwerk, Amentstraat 17B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Amentstraat 17B, Stramproy, mw. P.M.W. Creemers-Thijssen, melding brandveilig gebruik bouwwerk, 22 november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516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mw. P.M.W. Creemers-Thijssen, melding brandveilig gebruik bouwwerk, Amentstraat 17B, Strampr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68</meta:user-defined>
    <meta:user-defined meta:name="OVERHEIDop.GmbID/DC.identifier">gmb-2017-2051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39RA 17b</meta:user-defined>
    <meta:user-defined meta:name="OVERHEIDop.woonplaats">Stramproy</meta:user-defined>
    <meta:user-defined meta:name="OVERHEIDop.straatnaam">Amentstraa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8263 356983</meta:user-defined>
    <meta:user-defined meta:name="OVERHEIDop.versieInformatie"/>
  </office:meta>
</office:document-meta>
</file>