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M.J.P.M. Quaedvlieg, melding brandveilig gebruik bouwwerk, Dries 1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ries 1a, Weert, M.J.P.M. Quaedvlieg, melding brandveilig gebruik bouwwerk, 22 nov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51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M.J.P.M. Quaedvlieg, melding brandveilig gebruik bouwwerk, Dries 1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66</meta:user-defined>
    <meta:user-defined meta:name="OVERHEIDop.GmbID/DC.identifier">gmb-2017-20516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HR 1a</meta:user-defined>
    <meta:user-defined meta:name="OVERHEIDop.woonplaats">Weert</meta:user-defined>
    <meta:user-defined meta:name="OVERHEIDop.straatnaam">Dries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990 362125</meta:user-defined>
    <meta:user-defined meta:name="OVERHEIDop.versieInformatie"/>
  </office:meta>
</office:document-meta>
</file>