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Garage sale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1971 Mevrouw H.R. Kappert.</text:p>
            <text:p text:style-name="common-al">Activiteit:  Garage sale op 24 november 2017 van 13.00 uur tot 17.00 uur.</text:p>
            <text:p text:style-name="common-al">Plaats:   Velp, IJsselstraat 14.</text:p>
            <text:p text:style-name="common-al">Website:  <text:a xlink:href="http://www.mooieprottel.nl/" xlink:type="simple">www.mooieprottel.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516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6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6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Garage sal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161</meta:user-defined>
    <meta:user-defined meta:name="OVERHEIDop.GmbID/DC.identifier">gmb-2017-2051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LG 14</meta:user-defined>
    <meta:user-defined meta:name="OVERHEIDop.woonplaats">Velp</meta:user-defined>
    <meta:user-defined meta:name="OVERHEIDop.straatnaam">IJssel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237 445002</meta:user-defined>
    <meta:user-defined meta:name="OVERHEIDop.versieInformatie"/>
  </office:meta>
</office:document-meta>
</file>