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oerenbond Retail BV, melding Activiteitenbesluit voor het verplaatsen van een gasflessenberging, Moesdijk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Moesdijk 8, Weert, Boerenbond Retail BV, melding Activiteitenbesluit voor het verplaatsen van een gasflessenberging, 22 nov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16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6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6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oerenbond Retail BV, melding Activiteitenbesluit voor het verplaatsen van een gasflessenberging, Moesdijk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60</meta:user-defined>
    <meta:user-defined meta:name="OVERHEIDop.GmbID/DC.identifier">gmb-2017-205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X 8</meta:user-defined>
    <meta:user-defined meta:name="OVERHEIDop.woonplaats">Weert</meta:user-defined>
    <meta:user-defined meta:name="OVERHEIDop.straatnaam">Moe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84 362086</meta:user-defined>
    <meta:user-defined meta:name="OVERHEIDop.versieInformatie"/>
  </office:meta>
</office:document-meta>
</file>