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Beleidsregel van de gemeenteraad van de gemeente Brunssum houdende Evenementenbeleid deel I: Het beleidskader</text:p>
      <text:section text:name="regeling_id1-3-2" text:style-name="regeling">
        <text:section text:name="aanhef_id1-3-2-1" text:style-name="aanhef">
          <text:section text:name="preambule_id1-3-2-1-1" text:style-name="preambule">
            <text:p text:style-name="al">De gemeenteraad van de gemeente Brunssum maakt bekend dat zij in haar vergadering van 7 november 2017 het “Evenementenbeleid deel I: het beleidskader” heeft vastgesteld. </text:p>
            <text:p text:style-name="al"/>
            <text:p text:style-name="al">Het beleidskader gaat over een terugblik, een analyse en een vooruitblik in de vorm van een missie, visie en strategie. Uiteindelijk volgen concrete meetbare actiepunten om de doelen te bereiken. Het betreft het richtinggevend kader over: </text:p>
            <text:p text:style-name="al"/>
            <text:list text:style-name="id1-3-2-1-1-5">
              <text:list-item text:style-override="id1-3-2-1-1-5-1">
                <text:number>●</text:number>
                <text:p text:style-name="al">Wat de gemeente Brunssum wil op het gebied van evenementen en wat de gemeente gaat doen om de doelen te bereiken. </text:p>
              </text:list-item>
              <text:list-item text:style-override="id1-3-2-1-1-5-2">
                <text:number>●</text:number>
                <text:p text:style-name="al">De rol van de gemeente op het gebied van evenementen</text:p>
              </text:list-item>
              <text:list-item text:style-override="id1-3-2-1-1-5-3">
                <text:number>●</text:number>
                <text:p text:style-name="al">Het gebruik en de uitrusting van diverse evenementenlocaties.</text:p>
                <text:p text:style-name="al"/>
              </text:list-item>
            </text:list>
            <text:p text:style-name="al">Het volledige eerste deel van het evenementenbeleid is te raadplegen in de bijlage.</text:p>
            <text:p text:style-name="al"/>
            <text:p text:style-name="al">Het tweede deel van het evenementenbeleid, het toetskader, wordt nog interactief teruggekoppeld met alle betrokken partijen, waarna ook voor dit deel van het beleid de politieke besluitvorming volgt. </text:p>
            <text:p text:style-name="al"> </text:p>
            <text:p text:style-name="al">
            <text:span text:style-name="nadrukondlijn">Inwerkingtreding</text:span>
          </text:p>
            <text:p text:style-name="al"/>
            <text:p text:style-name="al"> Het “Evenementenbeleid deel I: het beleidskader” treedt in werking daags na deze bekendmaking</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5155</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5</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155</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gemeenteraad van de gemeente Brunssum houdende Evenementenbeleid deel I: Het beleidska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5155</meta:user-defined>
    <meta:user-defined meta:name="OVERHEIDop.GmbID/DC.identifier">gmb-2017-205155</meta:user-defined>
    <meta:user-defined meta:name="OVERHEID.TaxonomieBeleidsagenda/OVERHEID.category">Cultuur en recreatie | Organisatie en beleid</meta:user-defined>
    <meta:user-defined meta:name="OVERHEID.Gemeente/DC.spatial">Brunssum</meta:user-defined>
    <meta:user-defined meta:name="DC.source">Onbekend;</meta:user-defined>
    <meta:user-defined meta:name="OVERHEIDop.referentienummer">756527</meta:user-defined>
    <meta:user-defined meta:name="DCTERMS.alternative">Evenementenbeleid deel I: Het beleidskader</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7-11-23</meta:user-defined>
    <meta:user-defined meta:name="OVERHEIDgvop.Informatietype/DC.type">Overige besluiten van algemene strekking</meta:user-defined>
    <meta:user-defined meta:name="OVERHEID.Gemeente/DCTERMS.publisher">Brunssum</meta:user-defined>
    <meta:user-defined meta:name="OVERHEID.Gemeente/OVERHEID.authority">Brunssum</meta:user-defined>
    <meta:user-defined meta:name="OVERHEIDop.betreftRegeling">CVDR603709_1</meta:user-defined>
    <meta:user-defined meta:name="OVERHEIDop.externeBijlage">Evenementenbeleid gemeente Brunssum 2017 – 2021|exb-2017-53775</meta:user-defined>
    <meta:user-defined meta:name="OVERHEIDop.versieInformatie"/>
  </office:meta>
</office:document-meta>
</file>