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offman Outdoor Media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1666 Hoffman Outdoor Media B.V. </text:p>
            <text:p text:style-name="common-al">Activiteit:  Plaatsen van 20 aankondigingsborden van 7 maart 2018 tot en met 21 maart 2018.</text:p>
            <text:p text:style-name="common-al">Plaats:   Gemeente Rhed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15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5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5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Hoffman Outdoor Media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53</meta:user-defined>
    <meta:user-defined meta:name="OVERHEIDop.GmbID/DC.identifier">gmb-2017-2051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P 2</meta:user-defined>
    <meta:user-defined meta:name="OVERHEIDop.woonplaats">De Steeg</meta:user-defined>
    <meta:user-defined meta:name="OVERHEIDop.straatnaam">Boecop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191 448187</meta:user-defined>
    <meta:user-defined meta:name="OVERHEIDop.versieInformatie"/>
  </office:meta>
</office:document-meta>
</file>