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ergen op Zoom - Verkeers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19 november 2017 in de Bergen op Zoomse Bode </text:p>
            <text:p text:style-name="al"/>
            <text:p text:style-name="al">
            <text:span text:style-name="nadrukvet">Bekendmaking</text:span>
          </text:p>
            <text:p text:style-name="al"/>
            <text:p text:style-name="al">Het college van burgemeester en wethouders van Bergen op Zoom heeft de volgende verkeersmaatre­gel(en) getroffen:</text:p>
            <text:p text:style-name="al"/>
            <text:list text:style-name="id1-3-2-1-1-8">
              <text:list-item text:style-override="id1-3-2-1-1-8-1">
                <text:number>1.</text:number>
                <text:p text:style-name="al">Verboden te parkeren op de aangewezen gehandicaptenparkeerplaats op het parkeervak gelegen aan Plejadenlaan 454, behalve voor de gehandicapte bewoner van Plejadenlaan 454.</text:p>
              </text:list-item>
              <text:list-item text:style-override="id1-3-2-1-1-8-2">
                <text:number>2.</text:number>
                <text:p text:style-name="al">Verboden te parkeren op de aangewezen gehandicaptenparkeerplaats op het parkeervak gelegen aan Ouderdinge 28, behalve voor de gehandicapte bewoner van de Ouderdinge 28.</text:p>
              </text:list-item>
              <text:list-item text:style-override="id1-3-2-1-1-8-3">
                <text:number/>
                <text:p text:style-name="al"> </text:p>
              </text:list-item>
            </text:list>
            <text:p text:style-name="al">Het verkeersbesluit ligt vanaf 20-11-2017 geduren­de zes weken voor belanghebbenden ter inzage in het stadskantoor. Tijdens deze termijn kunnen zij schriftelijk hun bezwaar over het verkeersbesluit kenbaar maken. Het bezwaar kan gericht worden aan het college van burgemeester en wethouders, postbus 35, 4600 AA Bergen op Zoo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15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5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5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keers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50</meta:user-defined>
    <meta:user-defined meta:name="OVERHEIDop.GmbID/DC.identifier">gmb-2017-205150</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4BX 448</meta:user-defined>
    <meta:user-defined meta:name="OVERHEIDop.woonplaats">Bergen op Zoom</meta:user-defined>
    <meta:user-defined meta:name="OVERHEIDop.straatnaam">Plejadenlaan</meta:user-defined>
    <meta:user-defined meta:name="OVERHEID.PostcodeHuisnummer/OVERHEIDop.postcodeHuisnummer">4617NL 28</meta:user-defined>
    <meta:user-defined meta:name="OVERHEIDop.straatnaam">Ouderding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80151 389168</meta:user-defined>
    <meta:user-defined meta:name="OVERHEID.EPSG28992/DC.spatial">77842 387917</meta:user-defined>
    <meta:user-defined meta:name="OVERHEIDop.versieInformatie"/>
  </office:meta>
</office:document-meta>
</file>