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ijziging Afvalstoffenverordening met betrekking tot de inzamelfrequentie van huishoudelijk restafval gemeente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op grond van de Algemene wet bestuursrecht en artikel 10.26 van de Wet milieubeheer bekend dat de gemeente Brunssum voornemens is om in het voorjaar 2018 de inzameling van huishoudelijk restafval  met afvalcontainers te wijzigen van 1 keer per 2 weken naar 1 keer per 4 weken. </text:p>
            <text:p text:style-name="common-al">De inzamelfrequentie wordt geregeld in de Afvalstoffenverordening en de wijziging van de inzamelfrequentie noodzaakt tot aanpassing van Artikel 10 lid 1 van deze verordening. De tekst in dit artikel wordt zal gewijzigd moeten worden in: “Huishoudelijk restafval wordt tenminste één maal per vier weken bij elk perceel ingezameld”.</text:p>
            <text:p text:style-name="common-al"/>
            <text:p text:style-name="common-al">
            <text:span text:style-name="nadrukondlijn">Zienswijze indienen </text:span>
          </text:p>
            <text:p text:style-name="common-al">De concept Afvalstoffenverordening  ligt, tezamen met het Afvalbeheersplan “geef afval een toekomst” STAP 2, vanaf 22 november tot 3 januari 2018 ter inzage in het bestuurscentrum, Lindeplein 1.</text:p>
            <text:p text:style-name="common-al">Ingezetenen van de gemeente Brunssum en belanghebbenden kunnen in bovengenoemde termijn desgewenst schriftelijk of mondeling een gemotiveerde zienswijze op het voornemen tot wijziging van de inzamelfrequentie  kenbaar  maken. Zienswijzen kunnen gericht worden aan:</text:p>
            <text:p text:style-name="common-al"/>
            <text:p text:style-name="common-al">College van burgemeester en wethouders van de gemeente Brunssum</text:p>
            <text:p text:style-name="common-al">t.a.v. de heer O. van de Ruit, afdeling Ruimtelijke Ontwikkeling &amp; Vastgoed </text:p>
            <text:p text:style-name="common-al">postbus 250</text:p>
            <text:p text:style-name="common-al">6440 AG Brunssum </text:p>
            <text:p text:style-name="common-al"/>
            <text:p text:style-name="common-al">of door een mail te sturen naar otto.van.de.ruit@brunssum.nl </text:p>
            <text:p text:style-name="common-al"/>
            <text:p text:style-name="common-al">Voor nadere informatie of voor het indienen van mondelinge zienswijzen kunt u contact opnemen met de afdeling Ruimtelijke Ontwikkeling &amp; Vastgoed via telefoonnummer  045-527840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14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4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wijziging Afvalstoffenverordening met betrekking tot de inzamelfrequentie van huishoudelijk restafval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45</meta:user-defined>
    <meta:user-defined meta:name="OVERHEIDop.GmbID/DC.identifier">gmb-2017-205145</meta:user-defined>
    <meta:user-defined meta:name="OVERHEID.TaxonomieBeleidsagenda/OVERHEID.category">Openbare orde en veiligheid | Organisatie en beleid</meta:user-defined>
    <meta:user-defined meta:name="OVERHEID.Gemeente/DC.spatial">Brunssum</meta:user-defined>
    <meta:user-defined meta:name="DC.source">wet Algemene bestuursrecht;1.0:c:BWBR0005537&amp;g=2017-09-01</meta:user-defined>
    <meta:user-defined meta:name="DC.source">artikel 10.26 van de Wet milieubeheer;1.0:c:BWBR0003245&amp;artikel=10.26&amp;g=2017-08-30</meta:user-defined>
    <meta:user-defined meta:name="OVERHEIDop.referentienummer">756442</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externeBijlage">Afvalbeheersplan|exb-2017-53771</meta:user-defined>
    <meta:user-defined meta:name="OVERHEIDop.externeBijlage">Gewijzigde tekst Afvalstoffenverordening|exb-2017-53772</meta:user-defined>
    <meta:user-defined meta:name="OVERHEIDop.versieInformatie"/>
  </office:meta>
</office:document-meta>
</file>