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 artikel 1.3.1 van het Besluit ruimtelijke ordening inzake voorbereiding (postzegel)bestemmingsplan ‘Woudsedijk-Zuid 43-45, Woubrugge’</text:p>
      <text:section text:name="zakelijke-mededeling_id1-3-2" text:style-name="zakelijke-mededeling">
        <text:section text:name="zakelijke-mededeling-tekst_id1-3-2-1" text:style-name="zakelijke-mededeling-tekst">
          <text:section text:name="tekst_id1-3-2-1-1" text:style-name="tekst">
            <text:p text:style-name="common-al">In overeenstemming met het bepaalde in artikel 1.3.1 van het Besluit ruimtelijke ordening maken burgemeester en wethouders van de gemeente Kaag en Braassem bekend dat zij voornemens zijn te starten met het maken van een nieuw bestemmingsplan, te weten ‘Woudsedijk-Zuid 43-45, Woubrugge’.</text:p>
            <text:p text:style-name="common-al">
            <text:span text:style-name="nadrukvet">Waarom een nieuw bestemmingsplan?</text:span>
          </text:p>
            <text:p text:style-name="common-al">De eigenaar van de betreffende percelen is voornemens de bestaande recreatieve nevenactiviteiten uit te breiden. Dat betekent dat er twee schuren worden gesloopt en het reeds bestaande restaurant wordt uitgebreid. De beoogde ontwikkeling voorziet in het toevoegen van onder andere drie vrijstaande verblijfsrecreatieve onderkomens van circa 45 m<text:span text:style-name="sup">2</text:span>, een 'boerenhotel' met 20 kamers en een ontbijt- en lunchfaciliteit. De ontwikkeling past niet binnen de regels van het huidige bestemmingsplan. Door middel van het opstellen van een zogenaamd postzegelbestemmingsplan kan de gemeente medewerking verlenen aan het initiatief. In dit nieuwe bestemmingsplan zal het juridisch-planologisch kader voor het bouwplan worden vastgelegd.</text:p>
            <text:p text:style-name="common-al">
            <text:span text:style-name="nadrukvet">Om welk gebied gaat het?</text:span>
          </text:p>
            <text:p text:style-name="common-al">De locatie van het op te stellen bestemmingsplan ‘Woudsedijk-Zuid 43-45, Woubrugge’ valt in het plangebied van het bestemmingsplan ‘Buitengebied Jacobswoude’. Het betreft (een deel van) de percelen die kadastraal bekend staan als gemeente Woubrugge, sectie C en nummers 1458, 2567, 2816 en 2987.</text:p>
            <text:p text:style-name="common-al">Deze kennisgeving is alleen bedoeld om kenbaar te maken dat genoemd bestemmingsplan wordt voorbereid. Betreffende dit voornemen liggen geen stukken ter inzage en er wordt geen gelegenheid geboden om zienswijzen in te dienen. Zodra het bestemmingsplan in ontwerp gereed is, zal dat gepubliceerd worden.</text:p>
            <text:p text:style-name="common-al">Voor meer informatie kunt u contact opnemen met een van onze klantadviseurs, tel. 071-3327272, e-mail info@kaagenbraassem.nl.</text:p>
            <text:p text:style-name="common-al">Burgemeester en wethouders van Kaag en Braass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14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4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4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x artikel 1.3.1 van het Besluit ruimtelijke ordening inzake voorbereiding (postzegel)bestemmingsplan ‘Woudsedijk-Zuid 43-45, Woubrug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44</meta:user-defined>
    <meta:user-defined meta:name="OVERHEIDop.GmbID/DC.identifier">gmb-2017-205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43</meta:user-defined>
    <meta:user-defined meta:name="OVERHEIDop.woonplaats">Woubrugge</meta:user-defined>
    <meta:user-defined meta:name="OVERHEIDop.straatnaam">Woudsedijk-Zuid</meta:user-defined>
    <meta:user-defined meta:name="OVERHEIDgvop.Informatietype/DC.type">Overige overheidsinformatie</meta:user-defined>
    <meta:user-defined meta:name="OVERHEID.Gemeente/OVERHEID.authority">Kaag en Braassem</meta:user-defined>
    <meta:user-defined meta:name="OVERHEID.Gemeente/DCTERMS.publisher">Kaag en Braassem</meta:user-defined>
    <meta:user-defined meta:name="OVERHEID.EPSG28992/DC.spatial">107101 467293</meta:user-defined>
    <meta:user-defined meta:name="OVERHEIDop.versieInformatie"/>
  </office:meta>
</office:document-meta>
</file>