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disonstraat 4, (11021579) plaatsen van een nieuwe distilleerketel, verzenddatum 1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4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disonstraat 4, (11021579) plaatsen van een nieuwe distilleerketel, verzenddatum 1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40</meta:user-defined>
    <meta:user-defined meta:name="OVERHEIDop.GmbID/DC.identifier">gmb-2017-205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W 4</meta:user-defined>
    <meta:user-defined meta:name="OVERHEIDop.woonplaats">Leeuwarden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44 578576</meta:user-defined>
    <meta:user-defined meta:name="OVERHEIDop.versieInformatie"/>
  </office:meta>
</office:document-meta>
</file>