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nieuwen van een woning aan de Zouteveenseweg 3, 2636 EG Schipluiden </text:p>
      <text:section text:name="zakelijke-mededeling_id1-3-2" text:style-name="zakelijke-mededeling">
        <text:section text:name="zakelijke-mededeling-tekst_id1-3-2-1" text:style-name="zakelijke-mededeling-tekst">
          <text:section text:name="tekst_id1-3-2-1-1" text:style-name="tekst">
            <text:p text:style-name="common-al">-Het vernieuwen van een woning aan de Zouteveenseweg 3, 2636 EG Schipluiden (Z-HZ_WABO-2017-0035).</text:p>
            <text:p text:style-name="tussenkopcur">Inzien aanvraag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051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nieuwen van een woning aan de Zouteveenseweg 3, 2636 EG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514</meta:user-defined>
    <meta:user-defined meta:name="OVERHEIDop.GmbID/DC.identifier">gmb-2017-20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7e</meta:user-defined>
    <meta:user-defined meta:name="OVERHEIDop.woonplaats">Schipluiden</meta:user-defined>
    <meta:user-defined meta:name="OVERHEIDop.straatnaam">Zoutevee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691 443322</meta:user-defined>
    <meta:user-defined meta:name="OVERHEIDop.versieInformatie"/>
  </office:meta>
</office:document-meta>
</file>