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axtonstraat 19 a (zaaknummer 3572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Sikkens Verkoop B.V., <text:span text:style-name="nadrukvet">Paxtonstraat 19 a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513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Paxtonstraat 19 a (zaaknummer 3572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39</meta:user-defined>
    <meta:user-defined meta:name="OVERHEIDop.GmbID/DC.identifier">gmb-2017-205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P 19a</meta:user-defined>
    <meta:user-defined meta:name="OVERHEIDop.woonplaats">Zwolle</meta:user-defined>
    <meta:user-defined meta:name="OVERHEIDop.straatnaam">Paxto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32 500237</meta:user-defined>
    <meta:user-defined meta:name="OVERHEIDop.versieInformatie"/>
  </office:meta>
</office:document-meta>
</file>