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5, (11020162) bouwen van een woning, verzenddatum 09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3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int 5, (11020162) bouwen van een woning, verzenddatum 09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37</meta:user-defined>
    <meta:user-defined meta:name="OVERHEIDop.GmbID/DC.identifier">gmb-2017-205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L 2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54 576612</meta:user-defined>
    <meta:user-defined meta:name="OVERHEIDop.versieInformatie"/>
  </office:meta>
</office:document-meta>
</file>