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Kryptonstraat 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yptonstraat 1, 7031 GG</text:p>
            <text:p text:style-name="common-al">Omschrijving:  uitbreiden van het pand</text:p>
            <text:p text:style-name="common-al">Dossiernummer:  20170744</text:p>
            <text:p text:style-name="common-al">Datum indiening:  17 november 2017</text:p>
            <text:p text:style-name="common-al">Inzien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13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3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pand: Kryptonstraat 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36</meta:user-defined>
    <meta:user-defined meta:name="OVERHEIDop.GmbID/DC.identifier">gmb-2017-2051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Krypt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697 440091</meta:user-defined>
    <meta:user-defined meta:name="OVERHEIDop.versieInformatie"/>
  </office:meta>
</office:document-meta>
</file>