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olenweg 22, 6051 H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het exploiteren van de lokaliteiten en terras van Cafetaria aan de Mer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olenweg 22, 6051 HJ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35</meta:user-defined>
    <meta:user-defined meta:name="OVERHEIDop.GmbID/DC.identifier">gmb-2017-205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J 22</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89 351038</meta:user-defined>
    <meta:user-defined meta:name="OVERHEIDop.versieInformatie"/>
  </office:meta>
</office:document-meta>
</file>