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buren deelgebied 'Eiland 3', (11020223) kappen van 86 bomen (waarvan 11 vergunning vrij), verzenddatum 0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3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mminghaburen deelgebied 'Eiland 3', (11020223) kappen van 86 bomen (waarvan 11 vergunning vrij), verzenddatum 0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32</meta:user-defined>
    <meta:user-defined meta:name="OVERHEIDop.GmbID/DC.identifier">gmb-2017-205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G 100</meta:user-defined>
    <meta:user-defined meta:name="OVERHEIDop.woonplaats">Leeuwarden</meta:user-defined>
    <meta:user-defined meta:name="OVERHEIDop.straatnaam">Agg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07 581015</meta:user-defined>
    <meta:user-defined meta:name="OVERHEIDop.versieInformatie"/>
  </office:meta>
</office:document-meta>
</file>