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shoeve (nabij Oude Wetering) bouwen dierenartsenpraktijk (zaaknummer: 3521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dshoeve (nabij Oude Wetering) Sectie S perceelnr: 7323 </text:span>
            <text:span text:style-name="nadrukvet">– </text:span>ontvangen 16 november 2017 voor het bouwen van een dierenartsenpraktij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13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3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3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dshoeve (nabij Oude Wetering) bouwen dierenartsenpraktijk (zaaknummer: 3521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130</meta:user-defined>
    <meta:user-defined meta:name="OVERHEIDop.GmbID/DC.identifier">gmb-2017-205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RK 59</meta:user-defined>
    <meta:user-defined meta:name="OVERHEIDop.woonplaats">Zwolle</meta:user-defined>
    <meta:user-defined meta:name="OVERHEIDop.straatnaam">Buckhorst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104 505228</meta:user-defined>
    <meta:user-defined meta:name="OVERHEIDop.versieInformatie"/>
  </office:meta>
</office:document-meta>
</file>