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oninginnelaan 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innelaan 64, 7009 AZ</text:p>
            <text:p text:style-name="common-al">Omschrijving:  kappen van 1 boom</text:p>
            <text:p text:style-name="common-al">Dossiernummer:  20170741</text:p>
            <text:p text:style-name="common-al">Datum indiening:  16 november 2017</text:p>
            <text:p text:style-name="common-al">Inzien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oninginnelaan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26</meta:user-defined>
    <meta:user-defined meta:name="OVERHEIDop.GmbID/DC.identifier">gmb-2017-205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Z 64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3013</meta:user-defined>
    <meta:user-defined meta:name="OVERHEIDop.versieInformatie"/>
  </office:meta>
</office:document-meta>
</file>