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amminghaburen deelgebied 'Eiland 1', (11020221) kappen van 52 bomen (waarvan 21 vergunning vrij), verzenddatum 09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12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2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2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amminghaburen deelgebied 'Eiland 1', (11020221) kappen van 52 bomen (waarvan 21 vergunning vrij), verzenddatum 09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125</meta:user-defined>
    <meta:user-defined meta:name="OVERHEIDop.GmbID/DC.identifier">gmb-2017-2051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PG 100</meta:user-defined>
    <meta:user-defined meta:name="OVERHEIDop.woonplaats">Leeuwarden</meta:user-defined>
    <meta:user-defined meta:name="OVERHEIDop.straatnaam">Aggema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07 581015</meta:user-defined>
    <meta:user-defined meta:name="OVERHEIDop.versieInformatie"/>
  </office:meta>
</office:document-meta>
</file>