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een kerstmarkt op 16 en 17 december 2017 in de Langstraat en omgeving aan de stichting centrummanagement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14476      )</text:span>
          </text:p>
            <text:p text:style-name="common-al">De vergunning is naar de aanvrager verzonden op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512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2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2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het houden van een kerstmarkt op 16 en 17 december 2017 in de Langstraat en omgeving aan de stichting centrummanagement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24</meta:user-defined>
    <meta:user-defined meta:name="OVERHEIDop.GmbID/DC.identifier">gmb-2017-20512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N 56</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18 462181</meta:user-defined>
    <meta:user-defined meta:name="OVERHEIDop.versieInformatie"/>
  </office:meta>
</office:document-meta>
</file>