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V De Narrenka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5838 CV De Narrenkap.</text:p>
            <text:p text:style-name="common-al">Activiteit:  Carnavalsactiviteiten 2018.</text:p>
            <text:p text:style-name="common-al">Plaats:   Velp.</text:p>
            <text:p text:style-name="common-al">Website:  <text:a xlink:href="http://www.cvdenarrenkap.nl/" xlink:type="simple">www.cvdenarrenkap.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12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2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2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V De Narren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23</meta:user-defined>
    <meta:user-defined meta:name="OVERHEIDop.GmbID/DC.identifier">gmb-2017-2051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AL 27</meta:user-defined>
    <meta:user-defined meta:name="OVERHEIDop.woonplaats">Velp</meta:user-defined>
    <meta:user-defined meta:name="OVERHEIDop.straatnaam">Kerkalle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57 445112</meta:user-defined>
    <meta:user-defined meta:name="OVERHEIDop.versieInformatie"/>
  </office:meta>
</office:document-meta>
</file>