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buren, (11020607) verwijderen van 153 overlast bomen, waarvan 12 vergunning vrij, verzenddatum 1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mminghaburen, (11020607) verwijderen van 153 overlast bomen, waarvan 12 vergunning vrij, verzenddatum 1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19</meta:user-defined>
    <meta:user-defined meta:name="OVERHEIDop.GmbID/DC.identifier">gmb-2017-205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M 9</meta:user-defined>
    <meta:user-defined meta:name="OVERHEIDop.woonplaats">Leeuwarden</meta:user-defined>
    <meta:user-defined meta:name="OVERHEIDop.straatnaam">Gosl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05 581064</meta:user-defined>
    <meta:user-defined meta:name="OVERHEIDop.versieInformatie"/>
  </office:meta>
</office:document-meta>
</file>