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75 appartementen: De Veentjes 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Veentjes 37, 7001 DL</text:p>
            <text:p text:style-name="common-al">Omschrijving:  bouwen van 75 appartementen</text:p>
            <text:p text:style-name="common-al">Dossiernummer:  20170739</text:p>
            <text:p text:style-name="common-al">Datum indiening:  15 november 2017</text:p>
            <text:p text:style-name="common-al">Inzien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1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75 appartementen: De Veentjes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15</meta:user-defined>
    <meta:user-defined meta:name="OVERHEIDop.GmbID/DC.identifier">gmb-2017-205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26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9 442526</meta:user-defined>
    <meta:user-defined meta:name="OVERHEIDop.versieInformatie"/>
  </office:meta>
</office:document-meta>
</file>