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olenweg 8, 6051 HJ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14 november 2017/ het exploiteren van een openbare inrichting Pizzeria Grillroom Marina</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511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1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olenweg 8, 6051 HJ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14</meta:user-defined>
    <meta:user-defined meta:name="OVERHEIDop.GmbID/DC.identifier">gmb-2017-205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J 8a</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87 351137</meta:user-defined>
    <meta:user-defined meta:name="OVERHEIDop.versieInformatie"/>
  </office:meta>
</office:document-meta>
</file>