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9k, (11020945) verbreden van de uitrit, verzenddatum 0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weg 9k, (11020945) verbreden van de uitrit, verzenddatum 0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13</meta:user-defined>
    <meta:user-defined meta:name="OVERHEIDop.GmbID/DC.identifier">gmb-2017-20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9k 2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2 579216</meta:user-defined>
    <meta:user-defined meta:name="OVERHEIDop.versieInformatie"/>
  </office:meta>
</office:document-meta>
</file>