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op de heffing en de invordering van parkeerbelasting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de verordening op de heffing en de invordering van parkeerbelastingen 2018 is abusievelijk als verkorte titel vermeld: Verordening Parkeerbelastingen 2017; 2e wijziging (https://zoek.officielebekendmakingen.nl/gmb-2017-200432.html)</text:p>
            <text:p text:style-name="last-al">Dit moet uiteraard zijn Verordneing parkeerbelastingen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1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ordening op de heffing en de invordering van parkeerbelast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11</meta:user-defined>
    <meta:user-defined meta:name="OVERHEIDop.GmbID/DC.identifier">gmb-2017-205111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