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bijgebouw: Smid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midstraat 1, 7011 JK</text:p>
            <text:p text:style-name="common-al">Omschrijving:  slopen van een bijgebouw</text:p>
            <text:p text:style-name="common-al">Dossiernummer:  20170737</text:p>
            <text:p text:style-name="common-al">Datum indiening:  15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een bijgebouw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08</meta:user-defined>
    <meta:user-defined meta:name="OVERHEIDop.GmbID/DC.identifier">gmb-2017-205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20 438960</meta:user-defined>
    <meta:user-defined meta:name="OVERHEIDop.versieInformatie"/>
  </office:meta>
</office:document-meta>
</file>