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Vosholen 93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zand-Sappemeer maakt bekend de volgende melding op grond van het Activiteitenbesluit te hebben ontvangen:</text:p>
            <text:p text:style-name="common-al">•de Vosholen 93 te Sappemeer, 9611 TE, Nederlandse Aardolie Maatschappij B.V., veranderingsmelding voor het verplaatsen van hekwerk,  het plaatsen van een pomp en verhogen max opslag capaciteit van Foamatron</text:p>
            <text:p text:style-name="common-al">Tegen deze melding kan geen bezwaar worden ingediend. Deze publicatie betreft slechts een wettelijk verplichte bekendmaking.</text:p>
            <text:p text:style-name="tussenkopcur">
            <text:span text:style-name="nadrukvet">Informatie</text:span>
          </text:p>
            <text:p text:style-name="common-al">Voor nadere informatie kunt u contact opnemen met 0598-373737</text:p>
            <text:p text:style-name="last-al"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2051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de Vosholen 93 te 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07</meta:user-defined>
    <meta:user-defined meta:name="OVERHEIDop.GmbID/DC.identifier">gmb-2017-205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11TE 93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9987 575189</meta:user-defined>
    <meta:user-defined meta:name="OVERHEIDop.versieInformatie"/>
  </office:meta>
</office:document-meta>
</file>