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en herbestemmen van de bijgebouwen bij de Willibrordsabdij: Abdij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Abdijlaan 1, 7004 JL</text:p>
            <text:p text:style-name="common-al">Omschrijving:  restaureren en herbestemmen van de bijgebouwen bij de Willibrordsabdij</text:p>
            <text:p text:style-name="common-al">Dossiernummer:  20170735</text:p>
            <text:p text:style-name="common-al">Datum indiening:  14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10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0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0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staureren en herbestemmen van de bijgebouwen bij de Willibrordsabdij: Abdij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06</meta:user-defined>
    <meta:user-defined meta:name="OVERHEIDop.GmbID/DC.identifier">gmb-2017-205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L 1</meta:user-defined>
    <meta:user-defined meta:name="OVERHEIDop.woonplaats">Doetinchem</meta:user-defined>
    <meta:user-defined meta:name="OVERHEIDop.straatnaam">Abdij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351 440756</meta:user-defined>
    <meta:user-defined meta:name="OVERHEIDop.versieInformatie"/>
  </office:meta>
</office:document-meta>
</file>